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50%" fo:text-align="center" style:justify-single-word="false"/>
    </style:style>
    <style:style style:name="P2" style:family="paragraph" style:parent-style-name="Standard">
      <style:paragraph-properties fo:margin-top="0cm" fo:margin-bottom="0cm" style:contextual-spacing="false" fo:line-height="150%" fo:text-align="justify" style:justify-single-word="false"/>
    </style:style>
    <style:style style:name="P3" style:family="paragraph" style:parent-style-name="Standard">
      <style:paragraph-properties fo:margin-top="0cm" fo:margin-bottom="0cm" style:contextual-spacing="false" fo:line-height="150%"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bold"/>
    </style:style>
    <style:style style:name="T3" style:family="text">
      <style:text-properties style:font-name="Times New Roman" fo:font-size="12pt" fo:font-style="italic" style:font-size-asian="12pt" style:font-style-asian="italic"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EGÓN DE LA FIESTA DE SAN ANTONIO DE 2026<text:span text:style-name="T1"/></text:p>
      <text:p text:style-name="P4"/>
      <text:p text:style-name="P2"><text:span text:style-name="T1"><text:tab/>Estimadas autoridades, vecinas, vecinos, visitantes, amigos. <text:s/>Estas fiestas de San Antonio tan entrañables para mí por los recuerdos que me traen de mi infancia se convirtieron el presente año en un acontecimiento sorprendente tras recibir el cometido por la corporación municipal de ser el encargado de proclamar este periodo de encuentro festivo, <text:s/>social, cultural y religioso. Como le habrá ocurrido a la mayoría de mis predecesores, <text:s/>independientemente de una primera reacción de perplejidad, fue asumir el gran honor de representación concedido. En una segunda fase comencé <text:s/>a preguntarme el por qué yo, qué valores representaba, si tenía alguno, y las razones por las que se podía presentar el pregonero ante un vecindario interesado aunque posiblemente suspicaz con la elección. Posiblemente la designación, pienso, fue por representar a una parte del vecindario cuyo origen es foráneo y asentado durante <text:s/>décadas en el municipio, todos ellos caracterizados por intentar con nuestras pequeñas aportaciones hacer lo mejor posible en ampliar los lazos de convivencia y sumar, <text:s/>cuando se puede, todo aquello que necesite la colectividad. Y ahora hete aquí convertido en pregonero o heraldo como los antiguos </text:span><text:span text:style-name="T3">praecones</text:span><text:span text:style-name="T1"> romanos, es decir, aquellos </text:span><text:span text:style-name="T3">apparitores</text:span><text:span text:style-name="T1"> o empleados menores cuyo fin era convocar a la población con el fin de anunciar, proclamar o, incluso imponer silencio, mediante su ¡</text:span><text:span text:style-name="T3">favete linguis</text:span><text:span text:style-name="T1">!, o traducido al cristiano, ¡Guardad silencio! <text:s/>En su figura unían algo de actor, rapsoda, cronista y cuentista, aunque su peculiaridad principal y más importante era poseer voz clara, sonora e inteligible para gritar ¡De orden del señor Alcalde –o duunviros en la etapa romana- se hace saber que…”!. Asimismo, debían tener buena reputación y nombrar un fiador ante los alcaldes de la ciudad. Pese a ello, siempre hubieron dudas y miedos con los pregoneros, pues algunos no solo hablaban en voz de los alcaldes, sino también de los recaudadores o de los jueces, como aquel Juan Francés, el primer pregonero y trompeta de la isla, cuando en mayo de 1480 anunció por todos los rincones del Real de Las Palmas el ajusticiamiento de gobernador Pedro de Algaba o Juan Negro, vocero en La Laguna, que en 1497, fue el encargado de comunicar al vecindario los primeros edictos del cabildo lagunero. Pese a todo, los pregoneros no estaban exentos de críticas y, sobre todo, de ser satirizados cuando les decían: </text:span></text:p>
      <text:p text:style-name="P4"/>
      <text:p text:style-name="P3">Grita el hombre con tal saña</text:p>
      <text:p text:style-name="P1"><text:span text:style-name="T1">que al sordo le da el oído</text:span></text:p>
      <text:p text:style-name="P1"><text:soft-page-break/><text:span text:style-name="T1">vende gato por liebre escondido</text:span></text:p>
      <text:p text:style-name="P1"><text:span text:style-name="T1">y al pueblo con voz lo engaña.</text:span></text:p>
      <text:p text:style-name="P3">¡Oigan todos la gran hazaña</text:p>
      <text:p text:style-name="P1"><text:span text:style-name="T1">que el pregonero pregona</text:span></text:p>
      <text:p text:style-name="P1"><text:span text:style-name="T1">vende como oro la miona</text:span></text:p>
      <text:p text:style-name="P1"><text:span text:style-name="T1">y como verdad…su propia castaña.</text:span></text:p>
      <text:p text:style-name="P3"/>
      <text:p text:style-name="P2"><text:span text:style-name="T1"><text:tab/>El último pregonero, aunque su papel era más el de un santo heraldo, que llegué a conocer fue a don José Santana Castro, alias </text:span><text:span text:style-name="T3">Pepe Cañadulce</text:span><text:span text:style-name="T1">, aquel desgarbado personaje popular que con sus sempiternos pantalones azules desteñidos y tirantes, empleando un tambor y una bocina iba de pueblo en pueblo anunciando las fiestas más destacadas, las verbenas o la cartelera de cine a los cuatro vientos. Verlo era regocijarnos con su habla gangosa, su sonrisa pueril y su sin parar en un continuo recorrido, recordando los próximos acontecimientos tan ligados al jolgorio, la fiesta y el encuentro.</text:span></text:p>
      <text:p text:style-name="P2"><text:span text:style-name="T1"><text:tab/>Ya no existen personajes tan entrañables, este que les habla ejercerá este oficio por corto tiempo, pero estará entre sus quehaceres exaltar a este municipio el cual tiene una personalidad propia desde finales del siglo XV tras el nombramiento de un alcalde real en el vecindario de la Vega como representante del cabildo asentado en la ciudad, o en 1525 cuando fue <text:s/>elevada su modesta ermita a parroquia el 21 de octubre de ese año, tal como se conmemoró el pasado año. Pueblo caracterizado a lo largo de su historia por su laboriosidad, basado en una próspera agricultura y en una notable ganadería <text:s/>mayor, de la cual aún nos quedan pequeños <text:s/>retazos mostrados con esmero el día 13 de junio, cuando se celebra la jornada grande de las fiestas. A estas producciones se unían las relacionadas con el monte, el cual lo rodeaba casi todo, saliendo de este las maderas de las techumbres, la materia básica en la elaboración de los muebles de los vegueros o el carbón que alimentaba los fuegos de los hogares de muchos vecinos de la isla. Los barrancos ―Gamonal, la Mina, Pino Santo― fueron las vías de penetración hacia el interior, hacia las tierras más fértiles situadas en el Madroñal, Hoya Bravo, Lomo Espino donde progresivamente se fue introduciendo los cultivos de la vid, los árboles frutales ―manzanas, peras grises, albaricoques―, el trigo, las legumbres <text:s/>o el millo, buena parte de ellos productos originarios de América. En Nuevo Continente, la tierra de la ensoñación de los pobres desarraigados, allí donde fueron tantos vecinos de Santa Brígida en su intento de prosperar, aunque casi todos vieron frustrados sus sueños, </text:span><text:soft-page-break/><text:span text:style-name="T1">trabajando en los guaniles de El Callao, los maizales de Coro, cortando madera en Higüey, mendigando en las calles de San Juan de Ulúa, comerciando en Marcaibo o ingresado en un asilo de Santa Clara. El capital americano llegado al término no solo fue dinero para invertir en tierras y aguas, ya que también significó la llegada de piezas de orfebrería o imágenes para dotar a la añorada parroquia de las que eran antiguos feligreses. Ese aspecto fue fundamental para entender la unión de nuestros antepasados a su tierra, la de saber, por ejemplo, que el edificio parroquial era una empresa común, resultado del esfuerzo de generaciones que aportaron su trabajo, dinero y materiales para convertirla en un hito propio, único y representativo de la comunidad. </text:span></text:p>
      <text:p text:style-name="P2"><text:span text:style-name="T1"><text:tab/>En los inicios del siglo XVIII el crecimiento económico se afianzó en Santa Brígida, beneficiándose la comarca con el incremento de la circulación de capitales y el aumento de la población, repercutiendo ambos en la mejora del templo y la dotación parroquial donde hasta esas fechas Santa Brígida, la Virgen del Rosario y el Santo Cristo eran las festividades más celebradas, teniendo los dos últimos sus propias cofradías. </text:span><text:span text:style-name="T2">El culto al santo fraile portugués fue impulsado por el presbítero don</text:span><text:span text:style-name="T4"> </text:span><text:span text:style-name="T1">Blas Marrero Bethencourt, nacido en La Vega, el cual dotó con parte de sus bienes las celebraciones perpetuas en el día de San Antonio de Padua a partir de 1741. En su testamento disponía se hiciera «la fiesta del Señor San Antonio de Padua en la parroquial de Santa Brígida todos los años, perpetuamente y para siempre jamás, con misa, procesión y sermón, para que el Señor San Antonio sea venerado, por ser imagen que yo hice colocar en dicho lugar». A partir de esos momentos el culto de San Antonio se enraizó entre la población pues el santo no solo era taumaturgo para lograr un buen casamiento, sino que extendía su hábito protector a los pobres, los viajeros, los albañiles, los papeleros, los panaderos, las mujeres estériles o a los que solicitaba su ayuda por habérsele perdido una vaca o unas llaves. Las mozas que se dirigían a él para que le consiguiera un novio no dudaban en virar su estampa o su imagen, si la tenían, contra la pared hasta lograrlo, teniéndolo de esa guisa de penitencia; otras se apuraban en ser la que vestían al niño de San Antonio en su día con <text:s/>sus galas pues, pensaban, alcanzarían matrimoniar en el siguiente año; otras le ataban un cordón al dedo de su mano para que no se olvidara de sus peticiones; o, la mayoría, rezaban novenarios. El santo y el Niño, desde su peana, con su bondad dejaban hacer a aquellas muchachas y mujeres en su devota simplicidad. Las coplas populares, siempre tan certeras, se multiplicaron en alabanzas y peticiones de novios como: </text:span></text:p>
      <text:p text:style-name="P4"/>
      <text:p text:style-name="P3"><text:soft-page-break/>San Antonio bendito</text:p>
      <text:p text:style-name="P1"><text:span text:style-name="T1">dame un marido</text:span></text:p>
      <text:p text:style-name="P3">que no fume tabaco</text:p>
      <text:p text:style-name="P3">ni beba vino,</text:p>
      <text:p text:style-name="P3">ni vaya a la taberna</text:p>
      <text:p text:style-name="P3">con sus amigos.</text:p>
      <text:p text:style-name="P3">***</text:p>
      <text:p text:style-name="P3">San Antonio bendito</text:p>
      <text:p text:style-name="P3">búscame un novio</text:p>
      <text:p text:style-name="P3">que venga derechito</text:p>
      <text:p text:style-name="P3">pa`el matrimonio.</text:p>
      <text:p text:style-name="P3"/>
      <text:p text:style-name="P2"><text:span text:style-name="T1">Otras se cantaban para la búsqueda de los bienes u objetos perdidos:</text:span></text:p>
      <text:p text:style-name="P4"/>
      <text:p text:style-name="P3">Glorioso San Antonio,</text:p>
      <text:p text:style-name="P3">que en Lisboa naciste,</text:p>
      <text:p text:style-name="P3">en Padua moriste,</text:p>
      <text:p text:style-name="P1"><text:span text:style-name="T1">y las tres voces que oíste</text:span><text:span text:style-name="T1"/></text:p>
      <text:p text:style-name="P3">del Eterno Padre, que te dijo:</text:p>
      <text:p text:style-name="P3">Antonio, Antonio, Antonio,</text:p>
      <text:p text:style-name="P3">aquí está tu breviario</text:p>
      <text:p text:style-name="P3">en tu corazón sellado,</text:p>
      <text:p text:style-name="P3">y con estas palabras te pido</text:p>
      <text:p text:style-name="P3">que lo perdido sea hallado,</text:p>
      <text:p text:style-name="P3">lo lejos acercado,</text:p>
      <text:p text:style-name="P3">y lo olvidado acordado.<text:span text:style-name="T1"/></text:p>
      <text:p text:style-name="P3"/>
      <text:p text:style-name="P2"><text:span text:style-name="T1"><text:tab/>Pero San Antonio es mucho más que solo una imagen tallada en madera y encarnada con pan de oro, significó y supones para los jóvenes, esposas, madres, hombres o niños de nuestro pueblo durante casi tres siglos un recurso de primera mano para sus necesidades, sus anhelos y esperanzas. La imagen de San Antonio es un crisol, un gigantesco recipiente abarrotado por las miles de peticiones de madres por sus hijas e hijos enfermos; por novias y novios, que también los hay, en busca de compañero o compañera; por enfermos pidiendo amparo; por esposas demandando protección para su </text:span><text:soft-page-break/><text:span text:style-name="T1">marido emigrante; ecos de los interminables ruegos de hombre y mujeres piadosos que piden una paz que nunca llega; y un largo etcétera que han ido adobando durante tanto tiempo una figura que es resumen de todos los buenos sentimientos y esperanzas generados en los corazones de decenas de generaciones de vecinas y vecinos, además de un gran número de foráneos. Esa es la festividad de San Antonio para mí, no solo un acto religioso limitado a su día grande del 13 de junio, sino que él representa a lo largo del año el latir y deseo de un pueblo con más de cinco siglos de existencia. Desde su altar <text:s/>ha podido contemplar el paso del tiempo, pero no la evolución de las preocupaciones pues estas se reiteran de forma cíclica en busca de soluciones que podían llegar a través de una gran variedad de caminos.</text:span></text:p>
      <text:p text:style-name="P2"><text:span text:style-name="T1"><text:tab/>Afortunadamente nuestro santo da respuesta a todos, ya al momento o en el trascurso del tiempo, cuando el deseo, <text:s/>la vanidad o el interés han naufragado frente a la reflexión vital y la asunción de la insustancialidad de buena parte de la realidad cotidiana. </text:span></text:p>
      <text:p text:style-name="P2"><text:span text:style-name="T1"><text:tab/>En estos tiempos de incertidumbre política, cuando muchos pretenden con actitudes maximalistas, apoyados en una generalizada desinformación y vanagloriándose de su desprecio hacia la paz buscando doblegar todo lo positivo que hemos logrado con el avance de la democracia, la enseñanza, la solidaridad o la convivencia, Santa Brígida, su gente, muestran y se enorgullecen permanentemente de su tolerancia, de su capacidad de acogida y de su espíritu abierto, tal como se comprueba todos los días en la integración de todos los que llegamos, independientemente de nuestro origen, color de piel, religión o condición social. Mi familia y yo hemos sido afortunados cuando decidimos asentarnos en Santa Brígida, pues desde el principio fuimos acogidos con cariño por Luis; Maru; Karla y Pedro; Adriana; Aroldo y Cristina; Álvaro y Pedro; Giovanni; y un largo etcétera entre los que destaco a nuestra Asun –Asunción González Peñate-, al quien quiero recordar por el especial cariño que le tenía a estas fiestas y a su pueblo, la cual durante muchos años en su barbería no solo nos dejó presentables, sino que nos dio conversación, regocijo y cariño. <text:s text:c="5"/><text:tab/></text:span></text:p>
      <text:p text:style-name="P2"><text:span text:style-name="T1"><text:tab/>Ya es hora de despedirme, de dar paso a la fiesta y el jolgorio, siempre con recato. Que nuestro santo nos traiga paz para todos, algo de prosperidad y también que encienda la esperanza en nuestras mentes para afrontar los retos del futuro. Un pueblo, una idiosincrasia se construye entre todos, poniendo en valor lo hecho en común, ahondando en la solidaridad, incrementando nuestra capacidad de una resiliencia a </text:span><text:soft-page-break/><text:span text:style-name="T1">perder la identidad, mejorando nuestras relaciones grupales, en fin, casi que si sigo me pongo a rezarle aquí a San Antonio para que se haga un milagro. Gracias a todos por su atención y cordialidad,</text:span></text:p>
      <text:p text:style-name="P4"/>
      <text:p text:style-name="P4"/>
      <text:p text:style-name="P3">¡Viva el pueblo y los vecinos de Santa Brígida!</text:p>
      <text:p text:style-name="P3">¡Viva San Antonio de Padua!</text:p>
      <text:p text:style-name="P3"/>
      <text:p text:style-name="P3">Santa Brígida, 5 de junio de 2026</text:p>
      <text:p text:style-name="P3">Pedro C. Quintana Andrés</text:p>
      <text:p text:style-name="P3"/>
      <text:p text:style-name="P4"/>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Pedro Quintana Andre</meta:initial-creator>
    <meta:creation-date>2026-04-22T15:51:00</meta:creation-date>
    <dc:creator>Pedro Quintana Andre</dc:creator>
    <dc:date>2026-04-26T22:39:00</dc:date>
    <meta:print-date>2026-04-26T16:26:00</meta:print-date>
    <meta:editing-cycles>8</meta:editing-cycles>
    <meta:editing-duration>PT9H43M</meta:editing-duration>
    <meta:document-statistic meta:table-count="0" meta:image-count="0" meta:object-count="0" meta:page-count="6" meta:paragraph-count="45" meta:word-count="1973" meta:character-count="11730" meta:non-whitespace-character-count="9769"/>
    <meta:generator>LibreOffice/7.5.8.2$Windows_X86_64 LibreOffice_project/f718d63693263970429a68f568db6046aaa9df01</meta:generator>
  </office:meta>
</office:document-meta>
</file>