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50cec" officeooo:paragraph-rsid="00150ce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50cec" officeooo:paragraph-rsid="00150cec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officeooo:rsid="00150cec" officeooo:paragraph-rsid="00150cec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150cec" officeooo:paragraph-rsid="00150cec" style:font-weight-asian="bold" style:font-weight-complex="bold"/>
    </style:style>
    <style:style style:name="T1" style:family="text">
      <style:text-properties style:font-name="Liberation Serif" style:font-name-asian="Liberation Serif" style:font-name-complex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102"/>N.º de registro: </text:p>
      <text:p text:style-name="P2"/>
      <text:p text:style-name="P2"/>
      <text:p text:style-name="P2"/>
      <text:p text:style-name="P2"/>
      <text:p text:style-name="P2"/>
      <text:p text:style-name="P2">FORMULARIO DE PREINSCRIPCIÓN</text:p>
      <text:p text:style-name="P2"/>
      <text:p text:style-name="P2">TALLER DE BIENESTAR EMOCIONAL Y YOGA TERAPÉUTICO PARA MUJERES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1"/>
      <text:p text:style-name="P1">NOMBRE Y APELLIDOS:</text:p>
      <text:p text:style-name="P1"/>
      <text:p text:style-name="P1"/>
      <text:p text:style-name="P1">D.N.I / N.I.E :</text:p>
      <text:p text:style-name="P1"/>
      <text:p text:style-name="P1"/>
      <text:p text:style-name="P1">DIRECCIÓN: <text:s text:c="99"/>C.P:</text:p>
      <text:p text:style-name="P1"/>
      <text:p text:style-name="P1"/>
      <text:p text:style-name="P1">TELÉFONO:</text:p>
      <text:p text:style-name="P1"/>
      <text:p text:style-name="P1"/>
      <text:p text:style-name="P1">FECHA DE SOLICITUD:</text:p>
      <text:p text:style-name="P1"/>
      <text:p text:style-name="P1"/>
      <text:p text:style-name="P1">¿HA PARTICIPADO ANTERIORMENTE EN ESTE TALLER?</text:p>
      <text:p text:style-name="P1"/>
      <text:p text:style-name="P1"/>
      <text:p text:style-name="P1">PREFERENCIA DE TALLER:</text:p>
      <text:p text:style-name="P1"/>
      <text:p text:style-name="P2"><text:span text:style-name="T1">□ <text:s text:c="3"/>CASCO <text:s text:c="36"/>□ LA ATALAYA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1.5pt solid #000000" fo:padding="0.049cm" style:shadow="#808080 0.176cm -0.176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24T07:41:25.909000000</meta:creation-date>
    <dc:date>2026-02-24T07:55:52.839000000</dc:date>
    <meta:editing-duration>PT14M26S</meta:editing-duration>
    <meta:editing-cycles>2</meta:editing-cycles>
    <meta:generator>LibreOffice/7.5.8.2$Windows_X86_64 LibreOffice_project/f718d63693263970429a68f568db6046aaa9df01</meta:generator>
    <meta:document-statistic meta:table-count="0" meta:image-count="0" meta:object-count="0" meta:page-count="1" meta:paragraph-count="11" meta:word-count="42" meta:character-count="510" meta:non-whitespace-character-count="238"/>
  </office:meta>
</office:document-meta>
</file>