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P4" style:family="paragraph" style:parent-style-name="Standard" style:master-page-name="Converted2">
      <style:paragraph-properties fo:margin-top="0cm" fo:margin-bottom="0.212cm" style:contextual-spacing="false" fo:text-align="center" style:justify-single-word="false" style:page-number="auto"/>
      <style:text-properties officeooo:paragraph-rsid="0001c8a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1c8a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01c8ad" style:font-size-asian="10pt" style:font-style-asian="normal" style:font-weight-asian="bold" style:font-name-complex="Arial3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none" fo:font-weight="bold" officeooo:paragraph-rsid="0001c8ad" style:font-size-asian="10pt" style:font-style-asian="normal" style:font-weight-asian="bold" style:font-name-complex="Arial3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normal" style:text-underline-style="none" fo:font-weight="bold" officeooo:paragraph-rsid="0001c8ad" style:font-size-asian="10pt" style:font-style-asian="normal" style:font-weight-asian="bold" style:font-name-complex="Arial3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01c8ad" style:font-size-asian="10pt" style:font-style-asian="normal" style:font-weight-asian="bold" style:font-name-complex="Arial3" style:font-size-complex="10pt" style:font-style-complex="normal" style:font-weight-complex="bold"/>
    </style:style>
    <style:style style:name="P10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01c8ad"/>
    </style:style>
    <style:style style:name="P11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01c8ad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Standard">
      <style:paragraph-properties fo:text-align="start" style:justify-single-word="false" text:number-lines="false" text:line-number="0" style:writing-mode="lr-tb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style:font-name="Aria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01c8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212cm" style:contextual-spacing="false"/>
      <style:text-properties officeooo:paragraph-rsid="0001c8ad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paragraph-rsid="0001c8a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bold" officeooo:paragraph-rsid="0001c8a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1c8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1c8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1c8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2" style:family="text">
      <style:text-properties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3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solid" style:text-underline-width="auto" style:text-underline-color="font-color" fo:font-weight="bold" officeooo:rsid="00042fd8" style:font-size-asian="10pt" style:font-style-asian="normal" style:font-weight-asian="bold" style:font-name-complex="Arial3" style:font-size-complex="10pt" style:font-style-complex="normal" style:font-weight-complex="bold"/>
    </style:style>
    <style:style style:name="T7" style:family="text">
      <style:text-properties style:font-name="Arial" fo:font-size="10pt" style:font-size-asian="10pt" style:font-name-complex="Arial3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use-window-font-color="true" loext:opacity="0%" style:font-name="Arial" fo:font-size="10pt" fo:language="es" fo:country="ES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name-asian="Lucida Sans Unicode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231f2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231f2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4" style:family="text">
      <style:text-properties fo:color="#00000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5" style:family="text">
      <style:text-properties fo:color="#000000" loext:opacity="100%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16" style:family="text">
      <style:text-properties fo:color="#00000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ANEXO II</text:span></text:p>
      <text:p text:style-name="P9" loext:marker-style-name="T5"/>
      <text:p text:style-name="P5" loext:marker-style-name="T1"><text:span text:style-name="T1">DECLARACIÓN RESPONSABLE PARA CONCURRIR AL PROCESO SELECTIVO </text:span><text:span text:style-name="T5">PARA GENERAR LISTA DE RESERVA PARA CONTRATACIONES TEMPORALES DE </text:span><text:span text:style-name="T6">PEÓN/A</text:span><text:span text:style-name="T5">, MEDIANTE EL SISTEMA DE CONCURSO.</text:span></text:p>
      <text:p text:style-name="P6" loext:marker-style-name="T1"/>
      <text:p text:style-name="P10" loext:marker-style-name="T8"><text:span text:style-name="T3">Don/doña ___________________________________________con domicilio en la calle________________________________,número___________portal____________piso_______________, dirección de correo electrónico________________________________ y Documento Nacional de Identidad número____________________, declaro bajo mi responsabilidad, a efectos de participar en el proceso selectivo arriba indicado</text:span><text:span text:style-name="T1">, que reúno todos y cada uno de los requisitos exigidos en el expresado:</text:span></text:p>
      <text:p text:style-name="P11" loext:marker-style-name="T8"><text:span text:style-name="T12">a)</text:span><text:span text:style-name="T13"> Tener la nacionalidad española sin perjuicio de lo dispuesto en el artículo 57 del texto refundido de la Ley del Estatuto Básico del Empleado Público aprobado por Real Decreto Legislativo 5/2015, de 30 de octubre.</text:span><text:span text:style-name="T14"> </text:span></text:p>
      <text:p text:style-name="P15" loext:marker-style-name="T8"><text:span text:style-name="T15">b)</text:span><text:span text:style-name="T14"> Poseer la capacidad funcional para el desempeño de las tareas.</text:span></text:p>
      <text:p text:style-name="P15" loext:marker-style-name="T8"><text:span text:style-name="T16">c)</text:span><text:span text:style-name="T17"> </text:span><text:span text:style-name="T3">Tener cumplidos dieciséis años y no exceder, en su caso, de la edad máxima de jubilación forzosa.</text:span></text:p>
      <text:p text:style-name="P19" loext:marker-style-name="T8"><text:span text:style-name="T9">d)</text:span><text:span text:style-name="T10"> No haber sido separado/a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/a, o para ejercer funciones similares a las que desempeñaban en el caso del personal laboral, en el que hubiese sido separado/a o inhabilitado/a. En el caso de ser nacional de otro Estado, no hallarse inhabilitado/a o en situación equivalente ni haber sido sometido a sanción disciplinaria o equivalente que impida, en su Estado, en los mismos términos el acceso al empleo público.</text:span></text:p>
      <text:p text:style-name="P18" loext:marker-style-name="T2"/>
      <text:p text:style-name="P20" loext:marker-style-name="T8"><text:span text:style-name="T2"><text:s/>e) </text:span><text:span text:style-name="T4">Poseer la titulación exigida.</text:span></text:p>
      <text:p text:style-name="P21" loext:marker-style-name="T8"><text:span text:style-name="T7">Asim</text:span><text:span text:style-name="T8">ismo, hago constar que todos y cada uno de los requisitos señalados los poseo a la fecha de finalización del plazo de presentación de solicitudes de participación y que toda la documentación se encuentra vigente, comprometiéndome a presentarla conjuntamente con su original, en caso de superar en su totalidad el proceso selectivo. En caso de no ser ciertos los extremos a que se refiere la presente declaración responsable, he sido debidamente informado/a que seré automáticamente excluido/a del proceso, aunque haya superado el mismo, y que la Administración queda facultada para ejercitar las acciones que estime oportunas por falsedad documental.</text:span></text:p>
      <text:p text:style-name="P16" loext:marker-style-name="T3"><text:span text:style-name="T3"><text:tab/>En_____________________, a _____ de __________________de_______</text:span></text:p>
      <text:p text:style-name="P7" loext:marker-style-name="T1"/>
      <text:p text:style-name="P5" loext:marker-style-name="T1"><text:span text:style-name="T1">Firma</text:span></text:p>
      <text:p text:style-name="P7" loext:marker-style-name="T1"/>
      <text:p text:style-name="P17" loext:marker-style-name="T1"><text:span text:style-name="T1">SR. ALCALDE-PRESIDENTE DEL ILTRE. AYUNTAMIENTO DE SANTA BRÍGIDA</text:span></text:p>
      <text:p text:style-name="P8" loext:marker-style-name="T1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MP1"><draw:frame draw:style-name="Mfr1" draw:name="Imagen6" text:anchor-type="as-char" svg:width="1.882cm" svg:height="1.944cm" draw:z-index="0"><draw:image xlink:href="Pictures/10000000000001220000012B75C9EA2C2788F45A.jpg" xlink:type="simple" xlink:show="embed" xlink:actuate="onLoad" draw:mime-type="image/jpeg"/></draw:frame></text:p>
        <text:p text:style-name="MP2" loext:marker-style-name="MT1"><text:span text:style-name="MT1">Ayuntamiento de Santa Brígida</text:span></text:p>
      </style:header>
      <style:footer>
        <text:p text:style-name="MP3"><draw:frame draw:style-name="Mfr2" draw:name="Imagen5" text:anchor-type="as-char" svg:width="15.041cm" svg:height="0.723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7:31:55.774000000</meta:creation-date>
    <dc:date>2024-04-12T07:35:52.535000000</dc:date>
    <meta:editing-duration>PT3M56S</meta:editing-duration>
    <meta:editing-cycles>2</meta:editing-cycles>
    <meta:generator>LibreOffice/7.5.8.2$Windows_X86_64 LibreOffice_project/f718d63693263970429a68f568db6046aaa9df01</meta:generator>
    <meta:document-statistic meta:table-count="0" meta:image-count="4" meta:object-count="0" meta:page-count="1" meta:paragraph-count="18" meta:word-count="371" meta:character-count="2628" meta:non-whitespace-character-count="2268"/>
  </office:meta>
</office:document-meta>
</file>