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Convertir_20_2">
      <style:paragraph-properties fo:margin-top="0cm" fo:margin-bottom="0.212cm" style:contextual-spacing="false" fo:text-align="center" style:justify-single-word="false" style:page-number="auto"/>
      <style:text-properties style:font-name="Arial" fo:font-size="10pt" fo:font-style="normal" style:text-underline-style="none" fo:font-weight="bold" officeooo:paragraph-rsid="00041ca7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none" fo:font-weight="bold" officeooo:paragraph-rsid="00041ca7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style="normal" style:text-underline-style="none" fo:font-weight="bold" officeooo:paragraph-rsid="00041ca7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paragraph-rsid="00041ca7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.212cm" style:contextual-spacing="false"/>
      <style:text-properties style:font-name="Arial" fo:font-size="10pt" fo:font-style="normal" style:text-underline-style="none" fo:font-weight="normal" officeooo:paragraph-rsid="00041ca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041ca7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41ca7"/>
    </style:style>
    <style:style style:name="P11" style:family="paragraph" style:parent-style-name="Standard">
      <style:paragraph-properties fo:margin-top="0.101cm" fo:margin-bottom="0.4cm" style:contextual-spacing="false" fo:text-align="justify" style:justify-single-word="false"/>
      <style:text-properties officeooo:paragraph-rsid="00041ca7"/>
    </style:style>
    <style:style style:name="P12" style:family="paragraph" style:parent-style-name="Standard">
      <style:paragraph-properties fo:margin-left="0cm" fo:margin-right="0.199cm" fo:margin-top="0cm" fo:margin-bottom="0.3cm" style:contextual-spacing="false" fo:text-align="justify" style:justify-single-word="false" fo:text-indent="0cm" style:auto-text-indent="false"/>
      <style:text-properties officeooo:paragraph-rsid="00041ca7"/>
    </style:style>
    <style:style style:name="P13" style:family="paragraph" style:parent-style-name="Standard">
      <style:paragraph-properties fo:margin-left="0cm" fo:margin-right="0cm" fo:margin-top="0cm" fo:margin-bottom="0.212cm" style:contextual-spacing="false" style:line-height-at-least="0.039cm" fo:text-align="justify" style:justify-single-word="false" fo:orphans="2" fo:widows="2" fo:hyphenation-ladder-count="no-limit" fo:text-indent="0cm" style:auto-text-indent="false" style:writing-mode="lr-tb"/>
      <style:text-properties officeooo:paragraph-rsid="00041ca7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41ca7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41ca7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normal" style:text-underline-style="none" fo:font-weight="bold" officeooo:paragraph-rsid="00041ca7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style:font-name="Arial" fo:font-size="10pt" fo:font-style="normal" style:text-underline-style="none" fo:font-weight="bold" officeooo:paragraph-rsid="00041ca7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041ca7" style:font-size-asian="10pt" style:font-name-complex="Arial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231f20" loext:opacity="100%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231f2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loext:opacity="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loext:opacity="0%" style:font-name="Arial" fo:font-size="10pt" fo:language="es" fo:country="ES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style:font-name="Arial" fo:font-size="10pt" fo:language="es" fo:country="ES" fo:font-style="normal" style:text-underline-style="none" fo:font-weight="normal" style:letter-kerning="true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9"/>
      <text:p text:style-name="P10"><text:span text:style-name="T1">DECLARACIÓN RESPONSABLE PARA CONCURRIR AL PROCESO SELECTIVO </text:span><text:span text:style-name="T5">PARA GENERAR LISTA DE RESERVA PARA CONTRATACIONES TEMPORALES DE MONITOR/A, MEDIANTE EL SISTEMA DE CONCURSO.</text:span></text:p>
      <text:p text:style-name="P7"/>
      <text:p text:style-name="P11"><text:span text:style-name="T3">Don/doña ___________________________________________con domicilio en la calle________________________________,número___________portal____________piso_______________, dirección de correo electrónico________________________________ y Documento Nacional de Identidad número____________________, declaro bajo mi responsabilidad, a efectos de participar en el proceso selectivo arriba indicado</text:span><text:span text:style-name="T1">, que reúno todos y cada uno de los requisitos exigidos en el expresado:</text:span></text:p>
      <text:p text:style-name="P12"><text:span text:style-name="T6">a)</text:span><text:span text:style-name="T7"> Tener la nacionalidad española sin perjuicio de lo dispuesto en el artículo 57 del texto refundido de la Ley del Estatuto Básico del Empleado Público aprobado por Real Decreto Legislativo 5/2015, de 30 de octubre.</text:span><text:span text:style-name="T8"> </text:span></text:p>
      <text:p text:style-name="P13"><text:span text:style-name="T9">b)</text:span><text:span text:style-name="T8"> Poseer la capacidad funcional para el desempeño de las tareas.</text:span></text:p>
      <text:p text:style-name="P13"><text:span text:style-name="T10">c)</text:span><text:span text:style-name="T11"> </text:span><text:span text:style-name="T3">Tener cumplidos dieciséis años y no exceder, en su caso, de la edad máxima de jubilación forzosa.</text:span></text:p>
      <text:p text:style-name="P14"><text:span text:style-name="T12">d)</text:span><text:span text:style-name="T13"> No haber sido separado/a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 funcionario/a, o para ejercer funciones similares a las que desempeñaban en el caso del personal laboral, en el que hubiese sido separado/a o inhabilitado/a. En el caso de ser nacional de otro Estado, no hallarse inhabilitado/a o en situación equivalente ni haber sido sometido a sanción disciplinaria o equivalente que impida, en su Estado, en los mismos términos el acceso al empleo público.</text:span></text:p>
      <text:p text:style-name="P16"/>
      <text:p text:style-name="P15"><text:span text:style-name="T2"><text:s/>e) </text:span><text:span text:style-name="T4">Poseer la titulación exigida.</text:span></text:p>
      <text:p text:style-name="P18">Asimismo, hago constar que todos y cada uno de los requisitos señalados los poseo a la fecha de finalización del plazo de presentación de solicitudes de participación y que toda la documentación se encuentra vigente, comprometiéndome a presentarla conjuntamente con su original, en caso de superar en su totalidad el proceso selectivo. En caso de no ser ciertos los extremos a que se refiere la presente declaración responsable, he sido debidamente informado/a que seré automáticamente excluido/a del proceso, aunque haya superado el mismo, y que la Administración queda facultada para ejercitar las acciones que estime oportunas por falsedad documental.</text:p>
      <text:p text:style-name="P8"><text:tab/>En_____________________, a _____ de __________________de_______</text:p>
      <text:p text:style-name="P5"/>
      <text:p text:style-name="P5">Firma</text:p>
      <text:p text:style-name="P5"/>
      <text:p text:style-name="P17">SR. ALCALDE-PRESIDENTE DEL ILTRE. AYUNTAMIENTO DE SANTA BRÍGID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/>
    <style:master-page style:name="Convertir_20_2" style:display-name="Convertir 2" style:page-layout-name="Mpm2" draw:style-name="Mdp1">
      <style:header>
        <text:p text:style-name="MP1"><draw:frame draw:style-name="Mfr1" draw:name="Imagen6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2" draw:name="Imagen5" text:anchor-type="as-char" svg:width="15.044cm" svg:height="0.721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07:54:19.798000000</meta:creation-date>
    <dc:date>2023-11-10T07:55:22.618000000</dc:date>
    <meta:editing-duration>PT1M3S</meta:editing-duration>
    <meta:editing-cycles>1</meta:editing-cycles>
    <meta:document-statistic meta:table-count="0" meta:image-count="2" meta:object-count="0" meta:page-count="1" meta:paragraph-count="15" meta:word-count="367" meta:character-count="2602" meta:non-whitespace-character-count="2245"/>
    <meta:generator>LibreOffice/7.2.7.2$Windows_X86_64 LibreOffice_project/8d71d29d553c0f7dcbfa38fbfda25ee34cce99a2</meta:generator>
  </office:meta>
</office:document-meta>
</file>