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12B0A9C9D1DE0B5CCA4.jpg" manifest:media-type="image/jpeg"/>
  <manifest:file-entry manifest:full-path="Pictures/10000000000004B00000003CDB37C9AB556B2C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2" svg:font-family="Tahoma"/>
    <style:font-face style:name="Arial" svg:font-family="Arial" style:font-family-generic="swiss"/>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Standard" style:list-style-name="L4">
      <style:paragraph-properties fo:margin-top="0cm" fo:margin-bottom="0.212cm" loext:contextual-spacing="false" fo:text-align="justify" style:justify-single-word="false"/>
      <style:text-properties style:font-name="Arial1" fo:font-size="10pt" fo:font-style="normal" style:text-underline-style="none" fo:font-weight="bold" officeooo:rsid="00297eeb" officeooo:paragraph-rsid="002a5a21" style:font-size-asian="10pt" style:font-style-asian="normal" style:font-weight-asian="bold" style:font-name-complex="Arial1" style:font-size-complex="10pt" style:font-style-complex="normal" style:font-weight-complex="bold"/>
    </style:style>
    <style:style style:name="P4" style:family="paragraph" style:parent-style-name="Standard">
      <style:paragraph-properties fo:margin-top="0cm" fo:margin-bottom="0.212cm" loext:contextual-spacing="false" fo:text-align="justify" style:justify-single-word="false"/>
      <style:text-properties style:font-name="Arial1" fo:font-size="10pt" fo:font-style="normal" style:text-underline-style="none" fo:font-weight="bold" officeooo:rsid="00297eeb" officeooo:paragraph-rsid="002a5a21" style:font-size-asian="10pt" style:font-style-asian="normal" style:font-weight-asian="bold" style:font-name-complex="Arial1" style:font-size-complex="10pt" style:font-style-complex="normal" style:font-weight-complex="bold"/>
    </style:style>
    <style:style style:name="P5" style:family="paragraph" style:parent-style-name="Standard">
      <style:paragraph-properties fo:margin-top="0cm" fo:margin-bottom="0.212cm" loext:contextual-spacing="false" fo:text-align="justify" style:justify-single-word="false"/>
      <style:text-properties style:font-name="Arial1" fo:font-size="10pt" fo:font-style="normal" style:text-underline-style="none" fo:font-weight="bold" officeooo:rsid="00297eeb" officeooo:paragraph-rsid="002b98b5" style:font-size-asian="10pt" style:font-style-asian="normal" style:font-weight-asian="bold" style:font-name-complex="Arial1" style:font-size-complex="10pt" style:font-style-complex="normal" style:font-weight-complex="bold"/>
    </style:style>
    <style:style style:name="P6" style:family="paragraph" style:parent-style-name="Standard" style:list-style-name="L4">
      <style:paragraph-properties fo:margin-top="0cm" fo:margin-bottom="0.212cm" loext:contextual-spacing="false" fo:text-align="justify" style:justify-single-word="false"/>
      <style:text-properties style:font-name="Arial1" fo:font-size="10pt" fo:font-style="normal" style:text-underline-style="none" fo:font-weight="bold" officeooo:rsid="002a5a21" officeooo:paragraph-rsid="002b98b5"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top="0cm" fo:margin-bottom="0.212cm" loext:contextual-spacing="false" fo:text-align="justify" style:justify-single-word="false"/>
      <style:text-properties officeooo:paragraph-rsid="002caefe"/>
    </style:style>
    <style:style style:name="P8" style:family="paragraph" style:parent-style-name="Text_20_body" style:master-page-name="Standard">
      <style:paragraph-properties fo:margin-top="0cm" fo:margin-bottom="0.212cm" loext:contextual-spacing="false" fo:text-align="justify" style:justify-single-word="false" style:page-number="auto"/>
      <style:text-properties style:font-name="Arial1" fo:font-size="10pt" fo:font-style="normal" style:text-underline-style="none" fo:font-weight="bold" officeooo:rsid="00297eeb" officeooo:paragraph-rsid="00297eeb" style:font-size-asian="10pt" style:font-style-asian="normal" style:font-weight-asian="bold" style:font-name-complex="Arial1" style:font-size-complex="10pt" style:font-style-complex="normal" style:font-weight-complex="bold"/>
    </style:style>
    <style:style style:name="P9" style:family="paragraph" style:parent-style-name="Text_20_body">
      <style:paragraph-properties fo:margin-top="0cm" fo:margin-bottom="0.212cm" loext:contextual-spacing="false"/>
      <style:text-properties style:font-name="Arial1" fo:font-size="10pt" fo:font-style="normal" style:text-underline-style="none" fo:font-weight="bold" officeooo:rsid="00297eeb" officeooo:paragraph-rsid="00297eeb" style:font-size-asian="10pt" style:font-style-asian="normal" style:font-weight-asian="bold" style:font-name-complex="Arial1" style:font-size-complex="10pt" style:font-style-complex="normal" style:font-weight-complex="bold"/>
    </style:style>
    <style:style style:name="P10" style:family="paragraph" style:parent-style-name="Text_20_body">
      <style:paragraph-properties fo:margin-top="0cm" fo:margin-bottom="0.212cm" loext:contextual-spacing="false" fo:text-align="justify" style:justify-single-word="false"/>
      <style:text-properties style:font-name="Arial1" fo:font-size="10pt" fo:font-style="normal" style:text-underline-style="none" fo:font-weight="bold" officeooo:rsid="00297eeb" officeooo:paragraph-rsid="00297eeb" style:font-size-asian="10pt" style:font-style-asian="normal" style:font-weight-asian="bold" style:font-name-complex="Arial1" style:font-size-complex="10pt" style:font-style-complex="normal" style:font-weight-complex="bold"/>
    </style:style>
    <style:style style:name="P11" style:family="paragraph" style:parent-style-name="Text_20_body" style:list-style-name="L4">
      <style:paragraph-properties fo:margin-top="0cm" fo:margin-bottom="0.212cm" loext:contextual-spacing="false"/>
      <style:text-properties style:font-name="Arial1" fo:font-size="10pt" fo:font-style="normal" style:text-underline-style="none" fo:font-weight="bold" officeooo:rsid="002a1fed" officeooo:paragraph-rsid="002a1fed" style:font-size-asian="10pt" style:font-style-asian="normal" style:font-weight-asian="bold" style:font-name-complex="Arial1" style:font-size-complex="10pt" style:font-style-complex="normal" style:font-weight-complex="bold"/>
    </style:style>
    <style:style style:name="P12" style:family="paragraph" style:parent-style-name="Text_20_body" style:list-style-name="L4">
      <style:paragraph-properties fo:margin-top="0cm" fo:margin-bottom="0.212cm" loext:contextual-spacing="false" fo:text-align="justify" style:justify-single-word="false"/>
      <style:text-properties style:font-name="Arial1" fo:font-size="10pt" fo:font-style="normal" style:text-underline-style="none" fo:font-weight="bold" officeooo:rsid="002a5a21" officeooo:paragraph-rsid="002a5a21" style:font-size-asian="10pt" style:font-style-asian="normal" style:font-weight-asian="bold" style:font-name-complex="Arial1" style:font-size-complex="10pt" style:font-style-complex="normal" style:font-weight-complex="bold"/>
    </style:style>
    <style:style style:name="P13" style:family="paragraph" style:parent-style-name="Text_20_body" style:list-style-name="L4">
      <style:paragraph-properties fo:margin-top="0cm" fo:margin-bottom="0.212cm" loext:contextual-spacing="false" fo:text-align="justify" style:justify-single-word="false"/>
      <style:text-properties style:font-name="Arial1" fo:font-size="10pt" fo:font-style="normal" style:text-underline-style="none" fo:font-weight="bold" officeooo:rsid="002a5a21" officeooo:paragraph-rsid="002caefe" style:font-size-asian="10pt" style:font-style-asian="normal" style:font-weight-asian="bold" style:font-name-complex="Arial1" style:font-size-complex="10pt" style:font-style-complex="normal" style:font-weight-complex="bold"/>
    </style:style>
    <style:style style:name="P14" style:family="paragraph" style:parent-style-name="Text_20_body">
      <style:paragraph-properties fo:margin-top="0cm" fo:margin-bottom="0.212cm" loext:contextual-spacing="false"/>
      <style:text-properties style:font-name="Arial1" fo:font-size="10pt" fo:font-style="normal" style:text-underline-style="none" fo:font-weight="normal" officeooo:rsid="00297eeb" officeooo:paragraph-rsid="00297eeb" style:font-size-asian="10pt" style:font-style-asian="normal" style:font-weight-asian="normal" style:font-name-complex="Arial1" style:font-size-complex="10pt" style:font-style-complex="normal" style:font-weight-complex="normal"/>
    </style:style>
    <style:style style:name="P15" style:family="paragraph" style:parent-style-name="Text_20_body">
      <style:paragraph-properties fo:margin-top="0cm" fo:margin-bottom="0.212cm" loext:contextual-spacing="false" fo:text-align="justify" style:justify-single-word="false"/>
      <style:text-properties style:font-name="Arial1" fo:font-size="10pt" fo:font-style="normal" style:text-underline-style="none" fo:font-weight="normal" officeooo:rsid="00297eeb" officeooo:paragraph-rsid="00297eeb" style:font-size-asian="10pt" style:font-style-asian="normal" style:font-weight-asian="normal" style:font-name-complex="Arial1" style:font-size-complex="10pt" style:font-style-complex="normal" style:font-weight-complex="normal"/>
    </style:style>
    <style:style style:name="P16" style:family="paragraph" style:parent-style-name="Text_20_body" style:list-style-name="L4">
      <style:paragraph-properties fo:margin-top="0cm" fo:margin-bottom="0.212cm" loext:contextual-spacing="false" fo:text-align="justify" style:justify-single-word="false"/>
      <style:text-properties style:font-name="Arial1" fo:font-size="10pt" fo:font-style="normal" style:text-underline-style="none" fo:font-weight="normal" officeooo:rsid="00297eeb" officeooo:paragraph-rsid="002a1fed" style:font-size-asian="10pt" style:font-style-asian="normal" style:font-weight-asian="normal" style:font-name-complex="Arial1" style:font-size-complex="10pt" style:font-style-complex="normal" style:font-weight-complex="normal"/>
    </style:style>
    <style:style style:name="P17" style:family="paragraph" style:parent-style-name="Text_20_body" style:list-style-name="L4">
      <style:paragraph-properties fo:margin-top="0cm" fo:margin-bottom="0.212cm" loext:contextual-spacing="false" fo:text-align="justify" style:justify-single-word="false"/>
      <style:text-properties style:font-name="Arial1" fo:font-size="10pt" fo:font-style="normal" style:text-underline-style="none" fo:font-weight="normal" officeooo:rsid="00297eeb" officeooo:paragraph-rsid="002a5a21" style:font-size-asian="10pt" style:font-style-asian="normal" style:font-weight-asian="normal" style:font-name-complex="Arial1" style:font-size-complex="10pt" style:font-style-complex="normal" style:font-weight-complex="normal"/>
    </style:style>
    <style:style style:name="P18" style:family="paragraph" style:parent-style-name="Text_20_body">
      <style:paragraph-properties fo:margin-top="0cm" fo:margin-bottom="0.212cm" loext:contextual-spacing="false" fo:text-align="justify" style:justify-single-word="false"/>
      <style:text-properties style:font-name="Arial1" fo:font-size="10pt" fo:font-style="normal" style:text-underline-style="none" fo:font-weight="normal" officeooo:rsid="00297eeb" officeooo:paragraph-rsid="002a1fed" style:font-size-asian="10pt" style:font-style-asian="normal" style:font-weight-asian="normal" style:font-name-complex="Arial1" style:font-size-complex="10pt" style:font-style-complex="normal" style:font-weight-complex="normal"/>
    </style:style>
    <style:style style:name="P19" style:family="paragraph" style:parent-style-name="Text_20_body">
      <style:paragraph-properties fo:margin-top="0cm" fo:margin-bottom="0.212cm" loext:contextual-spacing="false" fo:text-align="justify" style:justify-single-word="false"/>
      <style:text-properties style:font-name="Arial1" fo:font-size="10pt" fo:font-style="normal" style:text-underline-style="none" fo:font-weight="normal" officeooo:rsid="00297eeb" officeooo:paragraph-rsid="002a5a21" style:font-size-asian="10pt" style:font-style-asian="normal" style:font-weight-asian="normal" style:font-name-complex="Arial1" style:font-size-complex="10pt" style:font-style-complex="normal" style:font-weight-complex="normal"/>
    </style:style>
    <style:style style:name="P20" style:family="paragraph" style:parent-style-name="Text_20_body">
      <style:paragraph-properties fo:margin-top="0cm" fo:margin-bottom="0.212cm" loext:contextual-spacing="false" fo:text-align="justify" style:justify-single-word="false"/>
      <style:text-properties style:font-name="Arial1" fo:font-size="10pt" fo:font-style="normal" style:text-underline-style="none" fo:font-weight="normal" officeooo:rsid="00297eeb" officeooo:paragraph-rsid="002b98b5" style:font-size-asian="10pt" style:font-style-asian="normal" style:font-weight-asian="normal" style:font-name-complex="Arial1" style:font-size-complex="10pt" style:font-style-complex="normal" style:font-weight-complex="normal"/>
    </style:style>
    <style:style style:name="P21" style:family="paragraph" style:parent-style-name="Text_20_body">
      <style:paragraph-properties fo:margin-top="0cm" fo:margin-bottom="0.212cm" loext:contextual-spacing="false" fo:text-align="justify" style:justify-single-word="false"/>
      <style:text-properties style:font-name="Arial1" fo:font-size="10pt" fo:font-style="normal" style:text-underline-style="none" fo:font-weight="normal" officeooo:rsid="00297eeb" officeooo:paragraph-rsid="002caefe" style:font-size-asian="10pt" style:font-style-asian="normal" style:font-weight-asian="normal" style:font-name-complex="Arial1" style:font-size-complex="10pt" style:font-style-complex="normal" style:font-weight-complex="normal"/>
    </style:style>
    <style:style style:name="P22" style:family="paragraph" style:parent-style-name="Text_20_body" style:list-style-name="L4">
      <style:paragraph-properties fo:margin-top="0cm" fo:margin-bottom="0.212cm" loext:contextual-spacing="false" fo:text-align="justify" style:justify-single-word="false"/>
      <style:text-properties style:font-name="Arial1" fo:font-size="10pt" fo:font-style="normal" style:text-underline-style="none" fo:font-weight="normal" officeooo:rsid="002a5a21" officeooo:paragraph-rsid="002a5a21" style:font-size-asian="10pt" style:font-style-asian="normal" style:font-weight-asian="normal" style:font-name-complex="Arial1" style:font-size-complex="10pt" style:font-style-complex="normal" style:font-weight-complex="normal"/>
    </style:style>
    <style:style style:name="P23" style:family="paragraph" style:parent-style-name="Text_20_body" style:list-style-name="L3">
      <style:paragraph-properties fo:margin-top="0cm" fo:margin-bottom="0.212cm" loext:contextual-spacing="false" fo:text-align="justify" style:justify-single-word="false"/>
      <style:text-properties officeooo:paragraph-rsid="00297eeb"/>
    </style:style>
    <style:style style:name="T1" style:family="text">
      <style:text-properties style:font-name-asian="Arial" style:font-name-complex="Arial"/>
    </style:style>
    <style:style style:name="T2" style:family="text">
      <style:text-properties style:font-name="Arial1" fo:font-size="10pt" fo:font-style="normal" style:text-underline-style="none" fo:font-weight="normal" officeooo:rsid="00297eeb" style:font-size-asian="10pt" style:font-style-asian="normal" style:font-weight-asian="normal" style:font-name-complex="Arial1" style:font-size-complex="10pt" style:font-style-complex="normal" style:font-weight-complex="normal"/>
    </style:style>
    <style:style style:name="T3" style:family="text">
      <style:text-properties style:font-name="Arial1" fo:font-size="10pt" fo:font-style="normal" style:text-underline-style="none" fo:font-weight="normal" officeooo:rsid="002a5a21" style:font-size-asian="10pt" style:font-style-asian="normal" style:font-weight-asian="normal" style:font-name-complex="Arial1" style:font-size-complex="10pt" style:font-style-complex="normal" style:font-weight-complex="normal"/>
    </style:style>
    <style:style style:name="T4" style:family="text">
      <style:text-properties style:font-name="Arial1" fo:font-size="10pt" fo:font-style="normal" style:text-underline-style="none" fo:font-weight="normal" officeooo:rsid="002caefe" style:font-size-asian="10pt" style:font-style-asian="normal" style:font-weight-asian="normal" style:font-name-complex="Arial1" style:font-size-complex="10pt" style:font-style-complex="normal" style:font-weight-complex="normal"/>
    </style:style>
    <style:style style:name="T5" style:family="text">
      <style:text-properties style:font-name="Arial1" fo:font-size="10pt" fo:font-style="normal" style:text-underline-style="none" fo:font-weight="bold" officeooo:rsid="00297eeb" style:font-size-asian="10pt" style:font-style-asian="normal" style:font-weight-asian="bold" style:font-name-complex="Arial1" style:font-size-complex="10pt" style:font-style-complex="normal" style:font-weight-complex="bold"/>
    </style:style>
    <style:style style:name="T6" style:family="text">
      <style:text-properties fo:font-weight="normal" style:font-weight-asian="normal" style:font-weight-complex="normal"/>
    </style:style>
    <style:style style:name="T7" style:family="text">
      <style:text-properties fo:font-weight="normal" officeooo:rsid="002a1fed" style:font-weight-asian="normal" style:font-weight-complex="normal"/>
    </style:style>
    <style:style style:name="T8" style:family="text">
      <style:text-properties fo:font-weight="normal" officeooo:rsid="002a5a21" style:font-weight-asian="normal" style:font-weight-complex="normal"/>
    </style:style>
    <style:style style:name="T9" style:family="text">
      <style:text-properties fo:font-weight="normal" officeooo:rsid="002b98b5" style:font-weight-asian="normal" style:font-weight-complex="normal"/>
    </style:style>
    <style:style style:name="T10" style:family="text">
      <style:text-properties officeooo:rsid="002a1fed"/>
    </style:style>
    <style:style style:name="T11" style:family="text">
      <style:text-properties officeooo:rsid="002a5a21"/>
    </style:style>
    <style:style style:name="T12" style:family="text">
      <style:text-properties officeooo:rsid="002b98b5"/>
    </style:style>
    <style:style style:name="T13" style:family="text">
      <style:text-properties officeooo:rsid="002caef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NVENIOS DE COLABORACIÓN PARA EL DESARROLLO DE PROGRAMAS DE PRÁCTICAS DE ALUMNOS EN EL AYUNTAMIENTO DE SANTA BRIGIDA</text:p>
      <text:p text:style-name="P10"/>
      <text:list xml:id="list3972641345" text:style-name="L3">
        <text:list-item>
          <text:p text:style-name="P23"><text:span text:style-name="T5">CONVENIO DE COLABORACIÓN CON LA UNIVERSIDAD DE LAS PALMAS DE GRAN CANARIA Y LA FUNDACIÓN UNIVERSITARIA DE LAS PALMAS.</text:span></text:p>
        </text:list-item>
      </text:list>
      <text:p text:style-name="P9"><text:tab/></text:p>
      <text:p text:style-name="P10"><text:tab/><text:span text:style-name="T6">Partes firmantes: Universidad Las Palmas de G.C. , Fundación Canaria Universitaria de <text:s/><text:tab/>Las Palmas y Ayuntamiento de la Villa de Santa Brígida.</text:span></text:p>
      <text:p text:style-name="P15"><text:tab/>Objeto: Facilitar a los alumnos de la Universidad de Las Palmas de Gran Canaria la <text:tab/>realización de periodos de prácticas en alternancia con sus estudios y como <text:tab/>complemento de los mismos.</text:p>
      <text:p text:style-name="P15"><text:tab/>Organos encargado ejecución: Concejalía de Personal</text:p>
      <text:p text:style-name="P15"><text:tab/>Financiación: No consta</text:p>
      <text:p text:style-name="P15"><text:tab/>Plazo y condiciones vigencia:<text:span text:style-name="T10"> indefinida, automáticamente renovado para cada curso <text:tab/>académico.</text:span></text:p>
      <text:p text:style-name="P14"/>
      <text:list xml:id="list2736449592" text:style-name="L4">
        <text:list-item>
          <text:p text:style-name="P11">CONVENIO DE COLABORACIÓN CON LA UNIVERSIDAD NACIONAL A DISTANCIA (UNED)</text:p>
          <text:p text:style-name="P11"/>
          <text:p text:style-name="P3"><text:span text:style-name="T6">Partes firmantes: </text:span><text:span text:style-name="T7">Universidad Nacional a Distancia (UNED)</text:span><text:span text:style-name="T8"> </text:span><text:span text:style-name="T6">y Ayuntamiento de la Villa de Santa Brígida.</text:span></text:p>
          <text:p text:style-name="P16">Objeto: <text:span text:style-name="T10">Establecer un programa de colaboración educativa a través del cual los estudiantes de la UNED, matriculados en la asignatura troncal de su plan de estudios denominada "Practicum", puedan complementar la formación <text:s/>práctica que requiere el desarrollo de actividades profesionales.</text:span></text:p>
          <text:p text:style-name="P16">Organos encargado ejecución: Concejalía de Personal</text:p>
          <text:p text:style-name="P16">Financiación: No consta</text:p>
          <text:p text:style-name="P16">Plazo y condiciones vigencia:<text:span text:style-name="T10"> duración anual, prorrogable tácitamente por un periodo indefinido, salvo denuncia de partes.</text:span></text:p>
        </text:list-item>
      </text:list>
      <text:p text:style-name="P18"/>
      <text:list xml:id="list125031079668944" text:continue-numbering="true" text:style-name="L4">
        <text:list-item>
          <text:p text:style-name="P12">CONVENIO DE COLABORACIÓN CON EL CENTRO UNIVERSITARIO INTERNACIONAL DE BARCELONA (UNIBA).</text:p>
          <text:p text:style-name="P3"><text:span text:style-name="T6">Partes firmantes: </text:span><text:span text:style-name="T8">Centro Universitario Internacional de Barcelona (UNIBA) y </text:span><text:span text:style-name="T6"><text:s/>Ayuntamiento de la Villa de Santa Brígida.</text:span></text:p>
          <text:p text:style-name="P17">Objeto: <text:span text:style-name="T11">Reforzar la formación de los estudiantes de UNIBA en las áreas operativas del Ayuntamiento para conseguir profesionales con visión real de los mecanismos laborales, preparando su incorporación futura al mundo del trabajo.</text:span></text:p>
          <text:p text:style-name="P17">Organos encargado ejecución: Concejalía de Personal</text:p>
          <text:p text:style-name="P17">Financiación: No consta</text:p>
          <text:p text:style-name="P17">Plazo y condiciones vigencia:<text:span text:style-name="T10"> duración por cursos académicos, prorrogables, salvo denuncia de partes.</text:span></text:p>
        </text:list-item>
      </text:list>
      <text:p text:style-name="P19"/>
      <text:list xml:id="list125031613165743" text:continue-numbering="true" text:style-name="L4">
        <text:list-header>
          <text:p text:style-name="P22"/>
        </text:list-header>
        <text:list-item>
          <text:p text:style-name="P12"><text:soft-page-break/>CONCIERTO ESPECÍFICO DE COLABORACIÓN PARA LA FORMACIÓN CON EL "IES DE SANTA BRIGIDA" </text:p>
        </text:list-item>
      </text:list>
      <text:p text:style-name="P4"><text:span text:style-name="T8"><text:tab/></text:span></text:p>
      <text:p text:style-name="P4"><text:span text:style-name="T8"><text:tab/></text:span><text:span text:style-name="T6">Partes firmantes: </text:span><text:span text:style-name="T8">IES Santa Brígida y el </text:span><text:span text:style-name="T6"><text:s/>Ayuntamiento de la Villa de Santa Brígida.</text:span></text:p>
      <text:p text:style-name="P19"><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19"><text:tab/>Organos encargado ejecución: Concejalía de Personal</text:p>
      <text:p text:style-name="P19"><text:tab/>Financiación: No consta</text:p>
      <text:p text:style-name="P20"><text:tab/>Plazo y condiciones vigencia:<text:span text:style-name="T10"> 12 meses, periodo prorrogable sin más requisito que la <text:tab/>ausencia de denuncia</text:span></text:p>
      <text:p text:style-name="P20"/>
      <text:list xml:id="list125030810315546" text:continue-numbering="true" text:style-name="L4">
        <text:list-item>
          <text:p text:style-name="P6"><text:span text:style-name="T12">C</text:span>ONCIERTO ESPECÍFICO DE COLABORACIÓN PARA LA FORMACIÓN CON EL "IES <text:span text:style-name="T12">PABLO MONTESINOS</text:span>" </text:p>
        </text:list-item>
      </text:list>
      <text:p text:style-name="P5"><text:span text:style-name="T8"><text:tab/></text:span></text:p>
      <text:p text:style-name="P5"><text:span text:style-name="T8"><text:tab/></text:span><text:span text:style-name="T6">Partes firmantes: </text:span><text:span text:style-name="T8">IES </text:span><text:span text:style-name="T9">Pablo Montesinos</text:span><text:span text:style-name="T8"> y el </text:span><text:span text:style-name="T6"><text:s/>Ayuntamiento de la Villa de Santa Brígida.</text:span></text:p>
      <text:p text:style-name="P20"><text:tab/>Objeto: <text:span text:style-name="T11">Realización del programa formativo del módulo profesional del modulo <text:tab/>profesional de Formación en Centros de trabajo de aquellos centros formativos que se <text:tab/>imparten en el centro educativo cuando la índole de las tareas que se realizan en el <text:tab/>Ayuntamiento, permitan desarrollar adecuadamente el currículo de dicho módulo, de <text:tab/>acuerdo con el perfil profesional que deben alcanzar los alumnos en relación con los <text:tab/>ciclos formativos en que cursan los estudios.</text:span></text:p>
      <text:p text:style-name="P20"><text:tab/>Organos encargado ejecución: Concejalía de Personal</text:p>
      <text:p text:style-name="P20"><text:tab/>Financiación: No consta</text:p>
      <text:p text:style-name="P20"><text:tab/>Plazo y condiciones vigencia:<text:span text:style-name="T10"> 12 meses, periodo prorrogable sin más requisito que la <text:tab/>ausencia de denuncia</text:span></text:p>
      <text:p text:style-name="P20"/>
      <text:list xml:id="list125030955456631" text:continue-numbering="true" text:style-name="L4">
        <text:list-item>
          <text:p text:style-name="P6"><text:span text:style-name="T12">C</text:span>ONCIERTO ESPECÍFICO DE COLABORACIÓN PARA LA FORMACIÓN CON EL "IES <text:span text:style-name="T12">PÉREZ GALDÓS</text:span>" </text:p>
        </text:list-item>
      </text:list>
      <text:p text:style-name="P5"><text:span text:style-name="T8"><text:tab/></text:span></text:p>
      <text:p text:style-name="P5"><text:span text:style-name="T8"><text:tab/></text:span><text:span text:style-name="T6">Partes firmantes: </text:span><text:span text:style-name="T8">IES </text:span><text:span text:style-name="T9">Pérez Galdós</text:span><text:span text:style-name="T8"> y el </text:span><text:span text:style-name="T6"><text:s/>Ayuntamiento de la Villa de Santa Brígida.</text:span></text:p>
      <text:p text:style-name="P20"><text:tab/>Objeto: <text:span text:style-name="T11">Realización <text:s/>del programa formativo del modulo profesional de formación en <text:tab/>Centros de Trabajo de aquellos ciclos formativos que se imparten en el centro <text:tab/>educativo cuando la índole de las tareas que se realizan en el Ayuntamiento, permiatan <text:tab/>desarrollar adecuadamente el currículo de dicho módulo, de acuerdo con el perfil <text:tab/>profesional que deben alcanzar los alumnos en relación con los ciclos formativos en <text:tab/>que cursan los estudios.</text:span></text:p>
      <text:p text:style-name="P20"><text:tab/>Organos encargado ejecución: Concejalía de Personal</text:p>
      <text:p text:style-name="P20"><text:tab/>Financiación: No consta</text:p>
      <text:p text:style-name="P20"><text:tab/>Plazo y condiciones vigencia:<text:span text:style-name="T10"> 12 meses, periodo prorrogable sin más requisito que la <text:tab/>ausencia de denuncia</text:span></text:p>
      <text:p text:style-name="P20"/>
      <text:list xml:id="list125031376814759" text:continue-numbering="true" text:style-name="L4">
        <text:list-item>
          <text:p text:style-name="P13"><text:soft-page-break/>CONCIERTO ESPECÍFICO DE COLABORACIÓN PARA LA FORMACIÓN CON EL "I<text:span text:style-name="T13">NSTITUTO DE FORMACIÓN PROFESIONAL AGRARIA (IFPA) ARUCAS</text:span>" </text:p>
        </text:list-item>
      </text:list>
      <text:p text:style-name="P7"><text:span text:style-name="T3"><text:tab/></text:span></text:p>
      <text:p text:style-name="P7"><text:span text:style-name="T4"><text:tab/></text:span><text:span text:style-name="T2">Partes firmantes: </text:span><text:span text:style-name="T4">IFPA <text:s/>Arucas</text:span><text:span text:style-name="T3"> y el </text:span><text:span text:style-name="T2"><text:s/>Ayuntamiento de la Villa de Santa Brígida.</text:span></text:p>
      <text:p text:style-name="P21"><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21"><text:tab/>Organos encargado ejecución: Concejalía de Personal</text:p>
      <text:p text:style-name="P21"><text:tab/>Financiación: No consta</text:p>
      <text:p text:style-name="P21"><text:tab/>Plazo y condiciones vigencia:<text:span text:style-name="T10"> 12 meses, periodo prorrogable sin más requisito que la <text:tab/>ausencia de denuncia</text:span></text:p>
      <text:p text:style-name="P21"/>
      <text:list xml:id="list125029632291937" text:continue-numbering="true" text:style-name="L4">
        <text:list-item>
          <text:p text:style-name="P13">CONCIERTO ESPECÍFICO DE COLABORACIÓN PARA LA FORMACIÓN CON EL "<text:span text:style-name="T13">IES FELO MONZÓN GRAU BASSAS</text:span>" </text:p>
        </text:list-item>
      </text:list>
      <text:p text:style-name="P7"><text:span text:style-name="T3"><text:tab/></text:span></text:p>
      <text:p text:style-name="P7"><text:span text:style-name="T4"><text:tab/></text:span><text:span text:style-name="T2">Partes firmantes: </text:span><text:span text:style-name="T4">IES Felo Monzón Grau Bassas</text:span><text:span text:style-name="T3"> y el </text:span><text:span text:style-name="T2"><text:s/>Ayuntamiento de la Villa de Santa </text:span><text:span text:style-name="T4"><text:tab/></text:span><text:span text:style-name="T2">Brígida.</text:span></text:p>
      <text:p text:style-name="P21"><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21"><text:tab/>Organos encargado ejecución: Concejalía de Personal</text:p>
      <text:p text:style-name="P21"><text:tab/>Financiación: No consta</text:p>
      <text:p text:style-name="P21"><text:tab/>Plazo y condiciones vigencia:<text:span text:style-name="T10"> 12 meses, periodo prorrogable sin más requisito que la <text:tab/>ausencia de denuncia</text:span></text:p>
      <text:p text:style-name="P21"/>
      <text:list xml:id="list125031052012550" text:continue-numbering="true" text:style-name="L4">
        <text:list-item>
          <text:p text:style-name="P13">CONCIERTO ESPECÍFICO DE COLABORACIÓN PARA LA FORMACIÓN CON EL "<text:span text:style-name="T13">CIFP VILLA DE AGUIMES</text:span>" </text:p>
        </text:list-item>
      </text:list>
      <text:p text:style-name="P7"><text:span text:style-name="T3"><text:tab/></text:span></text:p>
      <text:p text:style-name="P7"><text:span text:style-name="T4"><text:tab/></text:span><text:span text:style-name="T2">Partes firmantes: </text:span><text:span text:style-name="T4">CIFP Villa de Aguimes</text:span><text:span text:style-name="T3"> y el </text:span><text:span text:style-name="T2"><text:s/>Ayuntamiento de la Villa de Santa Brígida.</text:span></text:p>
      <text:p text:style-name="P21"><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21"><text:tab/>Organos encargado ejecución: Concejalía de Personal</text:p>
      <text:p text:style-name="P21"><text:tab/>Financiación: No consta</text:p>
      <text:p text:style-name="P21"><text:tab/>Plazo y condiciones vigencia:<text:span text:style-name="T10"> 12 meses, periodo prorrogable sin más requisito que la <text:tab/>ausencia de denuncia</text:span></text:p>
      <text:p text:style-name="P21"/>
      <text:p text:style-name="P21"><text:soft-page-break/></text:p>
      <text:list xml:id="list125030407488154" text:continue-numbering="true" text:style-name="L4">
        <text:list-item>
          <text:p text:style-name="P13">CONCIERTO ESPECÍFICO DE COLABORACIÓN PARA LA FORMACIÓN CON EL "I<text:span text:style-name="T13">ES VEGA DE SAN MATEO</text:span>" </text:p>
        </text:list-item>
      </text:list>
      <text:p text:style-name="P7"><text:span text:style-name="T3"><text:tab/></text:span></text:p>
      <text:p text:style-name="P7"><text:span text:style-name="T4"><text:tab/></text:span><text:span text:style-name="T2">Partes firmantes: </text:span><text:span text:style-name="T4">IES Vega de San Mateo </text:span><text:span text:style-name="T3">y el </text:span><text:span text:style-name="T2"><text:s/>Ayuntamiento de la Villa de Santa </text:span><text:span text:style-name="T4"><text:tab/></text:span><text:span text:style-name="T2">Brígida.</text:span></text:p>
      <text:p text:style-name="P21"><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21"><text:tab/>Organos encargado ejecución: Concejalía de Personal</text:p>
      <text:p text:style-name="P21"><text:tab/>Financiación: No consta</text:p>
      <text:p text:style-name="P21"><text:tab/>Plazo y condiciones vigencia:<text:span text:style-name="T10"> 12 meses, periodo prorrogable sin más requisito que la <text:tab/>ausencia de denuncia</text:span></text:p>
      <text:p text:style-name="P21"/>
      <text:list xml:id="list125029566928873" text:continue-numbering="true" text:style-name="L4">
        <text:list-item>
          <text:p text:style-name="P13">CONCIERTO ESPECÍFICO DE COLABORACIÓN PARA LA FORMACIÓN CON EL "I<text:span text:style-name="T13">ES SIETE PALMAS</text:span>" </text:p>
        </text:list-item>
      </text:list>
      <text:p text:style-name="P7"><text:span text:style-name="T3"><text:tab/></text:span></text:p>
      <text:p text:style-name="P7"><text:span text:style-name="T4"><text:tab/></text:span><text:span text:style-name="T2">Partes firmantes: </text:span><text:span text:style-name="T4">IES Siete Palmas </text:span><text:span text:style-name="T3">y el </text:span><text:span text:style-name="T2"><text:s/>Ayuntamiento de la Villa de Santa Brígida.</text:span></text:p>
      <text:p text:style-name="P21"><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21"><text:tab/>Organos encargado ejecución: Concejalía de Personal</text:p>
      <text:p text:style-name="P21"><text:tab/>Financiación: No consta</text:p>
      <text:p text:style-name="P21"><text:tab/>Plazo y condiciones vigencia:<text:span text:style-name="T10"> 12 meses, periodo prorrogable sin más requisito que la <text:tab/>ausencia de denuncia</text:span></text:p>
      <text:p text:style-name="P21"/>
      <text:list xml:id="list125031664408949" text:continue-numbering="true" text:style-name="L4">
        <text:list-item>
          <text:p text:style-name="P13">CONCIERTO ESPECÍFICO DE COLABORACIÓN PARA LA FORMACIÓN CON EL "<text:span text:style-name="T13">CIFP SAN CRISTÓBAL</text:span>" </text:p>
        </text:list-item>
      </text:list>
      <text:p text:style-name="P7"><text:span text:style-name="T3"><text:tab/></text:span></text:p>
      <text:p text:style-name="P7"><text:span text:style-name="T4"><text:tab/></text:span><text:span text:style-name="T2">Partes firmantes: </text:span><text:span text:style-name="T4">CIFP San Cristóbal </text:span><text:span text:style-name="T3">y el </text:span><text:span text:style-name="T2"><text:s/>Ayuntamiento de la Villa de Santa Brígida.</text:span></text:p>
      <text:p text:style-name="P21"><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21"><text:tab/>Organos encargado ejecución: Concejalía de Personal</text:p>
      <text:p text:style-name="P21"><text:tab/>Financiación: No consta</text:p>
      <text:p text:style-name="P21"><text:tab/>Plazo y condiciones vigencia:<text:span text:style-name="T10"> 12 meses, periodo prorrogable sin más requisito que la <text:tab/>ausencia de denuncia</text:span></text:p>
      <text:p text:style-name="P21"><text:soft-page-break/></text:p>
      <text:list xml:id="list125030444634405" text:continue-numbering="true" text:style-name="L4">
        <text:list-item>
          <text:p text:style-name="P13">CONCIERTO ESPECÍFICO DE COLABORACIÓN PARA LA FORMACIÓN CON EL "<text:span text:style-name="T13">CEPA TELDE-LA HERRADURA</text:span>" </text:p>
        </text:list-item>
      </text:list>
      <text:p text:style-name="P7"><text:span text:style-name="T3"><text:tab/></text:span></text:p>
      <text:p text:style-name="P7"><text:span text:style-name="T4"><text:tab/></text:span><text:span text:style-name="T2">Partes firmantes: </text:span><text:span text:style-name="T4"><text:s/>CEPA Telde-La Herradura </text:span><text:span text:style-name="T3">y el </text:span><text:span text:style-name="T2"><text:s/>Ayuntamiento de la Villa de Santa Brígida.</text:span></text:p>
      <text:p text:style-name="P21"><text:tab/>Objeto: <text:span text:style-name="T11">Realización coordinada del programa formativo del modulo profesional de FCT <text:tab/>entre el centro docente y el Ayuntamiento con el fin de que el alumnado que cursa <text:tab/>enseñanzas de formación profesional lleve a cabo adecuadamente dicho módulo en el <text:tab/>centro de trabajo, de acuerdo con el currículo establecido y el perfil profesional que <text:tab/>deben alcanzar este alumnado.</text:span></text:p>
      <text:p text:style-name="P21"><text:tab/>Organos encargado ejecución: Concejalía de Personal</text:p>
      <text:p text:style-name="P21"><text:tab/>Financiación: No consta</text:p>
      <text:p text:style-name="P21"><text:tab/>Plazo y condiciones vigencia:<text:span text:style-name="T10"> 12 meses, periodo prorrogable sin más requisito que la <text:tab/>ausencia de denu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2" svg:font-family="Tahoma"/>
    <style:font-face style:name="Arial" svg:font-family="Arial" style:font-family-generic="swiss"/>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Pie_20_de_20_página_20_Car" style:display-name="Pie de página Car" style:family="text" style:parent-style-name="Fuente_20_de_20_párrafo_20_predeter.">
      <style:text-properties fo:font-size="12pt" style:font-size-asian="12pt"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882cm" svg:height="1.94cm" draw:z-index="9"><draw:image xlink:href="Pictures/10000000000001220000012B0A9C9D1DE0B5CCA4.jpg" xlink:type="simple" xlink:show="embed" xlink:actuate="onLoad" loext:mime-type="image/jpeg"/></draw:frame><text:span text:style-name="MT1"><text:s/></text:span></text:p>
        <text:p text:style-name="MP2">Ayuntamiento de Santa Brígida</text:p>
      </style:header>
      <style:footer>
        <text:p text:style-name="Footer"><draw:frame draw:style-name="Mfr1" draw:name="Imagen1" text:anchor-type="as-char" svg:width="14.986cm" svg:height="0.748cm" draw:z-index="4"><draw:image xlink:href="Pictures/10000000000004B00000003CDB37C9AB556B2CFE.jpg" xlink:type="simple" xlink:show="embed" xlink:actuate="onLoad" loext:mime-type="image/jpeg"/></draw:frame><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8:13:00</meta:creation-date>
    <dc:date>2018-12-14T12:50:29.133000000</dc:date>
    <meta:editing-cycles>10</meta:editing-cycles>
    <meta:editing-duration>PT27M51S</meta:editing-duration>
    <meta:generator>LibreOffice/6.1.1.2$Windows_X86_64 LibreOffice_project/5d19a1bfa650b796764388cd8b33a5af1f5baa1b</meta:generator>
    <meta:document-statistic meta:table-count="0" meta:image-count="2" meta:object-count="0" meta:page-count="5" meta:paragraph-count="95" meta:word-count="1428" meta:character-count="9523" meta:non-whitespace-character-count="8048"/>
    <meta:user-defined meta:name="Información 1"/>
    <meta:user-defined meta:name="Información 2"/>
    <meta:user-defined meta:name="Información 3"/>
    <meta:user-defined meta:name="Información 4"/>
  </office:meta>
</office:document-meta>
</file>