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C00000065BAC596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3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7.6cm" table:align="margins" style:writing-mode="lr-tb"/>
    </style:style>
    <style:style style:name="Tabla2.A" style:family="table-column">
      <style:table-column-properties style:column-width="17.6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7.6cm" table:align="margins" style:writing-mode="lr-tb"/>
    </style:style>
    <style:style style:name="Tabla3.A" style:family="table-column">
      <style:table-column-properties style:column-width="17.6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Header">
      <style:paragraph-properties fo:line-height="0.499cm" style:shadow="none"/>
    </style:style>
    <style:style style:name="P2" style:family="paragraph" style:parent-style-name="Header">
      <style:paragraph-properties fo:line-height="0.499cm" style:shadow="none"/>
      <style:text-properties style:font-name="Arial1" fo:font-weight="bold" style:font-weight-asian="bold" style:font-weight-complex="bold"/>
    </style:style>
    <style:style style:name="P3" style:family="paragraph" style:parent-style-name="Header">
      <style:text-properties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line-height="150%" fo:padding="0cm" fo:border-left="none" fo:border-right="none" fo:border-top="none" fo:border-bottom="0.035cm solid #000000" style:shadow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text-properties style:font-name="Arial1" fo:font-size="6pt" style:font-size-asian="6pt" style:font-size-complex="6pt"/>
    </style:style>
    <style:style style:name="P7" style:family="paragraph" style:parent-style-name="Standard">
      <style:paragraph-properties fo:line-height="150%"/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 fo:padding="0cm" fo:border-left="none" fo:border-right="none" fo:border-top="0.018cm solid #000000" fo:border-bottom="none" style:shadow="none"/>
      <style:text-properties style:font-name="Arial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fo:background-color="#eeeeee" fo:padding="0.049cm" fo:border="0.035cm solid #000000" style:shadow="none">
        <style:background-image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line-height="150%" fo:text-align="justify" style:justify-single-word="false" style:page-number="auto" fo:background-color="#eeeeee" fo:padding="0.049cm" fo:border="0.035cm solid #000000" style:shadow="none">
        <style:background-image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writing-mode="lr-tb"/>
    </style:style>
    <style:style style:name="P21" style:family="paragraph">
      <style:paragraph-properties fo:margin-left="0.319cm" fo:margin-right="0.319cm" fo:text-align="center" fo:text-indent="0cm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outline="false" style:text-line-through-style="none" fo:font-style="normal" fo:text-shadow="none" style:text-underline-style="non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Times New Roman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4f81bd" draw:textarea-horizontal-align="justify" draw:textarea-vertical-align="middle" draw:auto-grow-height="false" draw:auto-grow-width="false" fo:padding-top="0.635cm" fo:padding-bottom="0cm" fo:padding-left="0cm" fo:padding-right="0cm" fo:wrap-option="wrap" draw:shadow="hidden" draw:shadow-offset-x="0.035cm" draw:shadow-offset-y="0.035cm" draw:shadow-color="#2f4d7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ATOS PERSONALES:</text:p>
      <text:p text:style-name="P15"><text:tab/><text:span text:style-name="T4">D./DÑA. ___________________________________________________________________</text:span></text:p>
      <text:p text:style-name="P8">con D.N.I. Nº ________________, con domicilio en C/ ____________________________________</text:p>
      <text:p text:style-name="P8">_________________________ nº ______ piso ______ puerta ______, en el término municipal de ________________________________________, tlfno.: ___________________________________</text:p>
      <text:p text:style-name="P8"/>
      <text:p text:style-name="P16">SOLICITUD </text:p>
      <text:p text:style-name="P8">Información que solicita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8"/>
      <text:p text:style-name="P8">A qué Concejalía dirige su solicitud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8"/>
            <text:p text:style-name="P18"/>
          </table:table-cell>
        </table:table-row>
      </table:table>
      <text:p text:style-name="P8"/>
      <text:p text:style-name="P9">En la Villa de Santa Brígida, a _______ de ________________ de 201____</text:p>
      <text:p text:style-name="P9"/>
      <text:p text:style-name="P9">Firma</text:p>
      <text:p text:style-name="P7"/>
      <text:p text:style-name="P7"/>
      <text:p text:style-name="P7"/>
      <text:p text:style-name="P7">SR. ALCALDE-PRESIDENTE DEL ILTRE. AYUNTAMIENTO DE LA VILLA DE SANTA BRÍGIDA.</text:p>
      <text:p text:style-name="P11"><text:span text:style-name="T3">De conformidad con lo establecido en el artículo 5 de la Ley Orgánica 15/1999, de 13 de diciembre, de Protección de Datos de </text:span><text:span text:style-name="T2">Carácter Personal, se le informa, que los datos facilitados por usted mediante este impreso, van a ser objeto de tratamiento informatizado, pasando a formar parte de los ficheros del Ayuntamiento de la Villa de Santa Brígida, pudiendo ejercer el mismo sus derechos de acceso, rectificación, cancelación y oposi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3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3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 style:master-page-name="Standard">
      <style:table-properties style:width="7.2cm" style:page-number="auto" table:align="right" style:writing-mode="lr-tb"/>
    </style:style>
    <style:style style:name="Tabla1.A" style:family="table-column">
      <style:table-column-properties style:column-width="7.2cm"/>
    </style:style>
    <style:style style:name="Tabla1.A1" style:family="table-cell">
      <style:table-cell-properties style:border-line-width="0.035cm 0.035cm 0.035cm" fo:padding="0.097cm" fo:border="0.106cm double #000000"/>
    </style:style>
    <style:style style:name="MP1" style:family="paragraph" style:parent-style-name="Header">
      <style:paragraph-properties fo:line-height="0.499cm" style:shadow="none"/>
    </style:style>
    <style:style style:name="MP2" style:family="paragraph" style:parent-style-name="Header">
      <style:paragraph-properties fo:line-height="0.499cm" style:shadow="none"/>
      <style:text-properties style:font-name="Arial1" fo:font-weight="bold" style:font-weight-asian="bold" style:font-weight-complex="bold"/>
    </style:style>
    <style:style style:name="MP3" style:family="paragraph" style:parent-style-name="Header">
      <style:text-properties style:font-name="Arial1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line-height="150%" fo:padding="0cm" fo:border-left="none" fo:border-right="none" fo:border-top="none" fo:border-bottom="0.035cm solid #000000" style:shadow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MP6" style:family="paragraph" style:parent-style-name="Standard">
      <style:text-properties style:font-name="Arial1" fo:font-size="6pt" style:font-size-asian="6pt" style:font-size-complex="6pt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style:writing-mode="lr-tb"/>
    </style:style>
    <style:style style:name="MP9" style:family="paragraph">
      <style:paragraph-properties fo:margin-left="0.319cm" fo:margin-right="0.319cm" fo:text-align="center" fo:text-indent="0cm" style:writing-mode="lr-tb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MT2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4f81bd" draw:textarea-horizontal-align="justify" draw:textarea-vertical-align="middle" draw:auto-grow-height="false" draw:auto-grow-width="false" fo:padding-top="0.635cm" fo:padding-bottom="0cm" fo:padding-left="0cm" fo:padding-right="0cm" fo:wrap-option="wrap" draw:shadow="hidden" draw:shadow-offset-x="0.035cm" draw:shadow-offset-y="0.035cm" draw:shadow-color="#2f4d7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1.10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101cm" fo:margin-left="0cm" fo:margin-right="0cm" fo:margin-bottom="5.001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701cm" fo:margin-bottom="1.801cm" fo:margin-left="2.3cm" fo:margin-right="1.1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2.438cm" svg:y="-0.03cm" svg:width="2.037cm" svg:height="2.244cm" draw:z-index="1"><draw:image xlink:href="Pictures/100000000000005C00000065BAC596B4.png" xlink:type="simple" xlink:show="embed" xlink:actuate="onLoad"/></draw:frame> <text:s text:c="26"/></text:p>
        <text:p text:style-name="MP1"/>
        <text:p text:style-name="MP1"/>
        <text:p text:style-name="MP1"/>
        <text:p text:style-name="MP2"/>
        <text:p text:style-name="MP3"><text:s text:c="11"/>AYUNTAMIENTO </text:p>
        <text:p text:style-name="MP4">DE LA VILLA DE SANTA BRÍGIDA</text:p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5">SOLICITUD DE ACCESO A LA INFORMACIÓN PÚBLICA</text:p>
            </table:table-cell>
          </table:table-row>
        </table:table>
        <text:p text:style-name="MP6"/>
        <text:p text:style-name="MP6"><draw:frame text:anchor-type="char" draw:z-index="0" draw:style-name="Mgr1" draw:text-style-name="MP9" svg:width="22.824cm" svg:height="0.618cm" draw:transform="rotate (1.5707963267946) translate (-1.36172222222222cm 23.1781111111111cm)"><draw:text-box><text:p text:style-name="MP7"><text:span text:style-name="MT1">C/ Nueva, 13 - 35300 Santa Brígida – Las Palmas – Tlfnos.:928 64 00 72 – 928 64 81 81 – Fax:928 64 06 66 – C.I.F.:P 3502200 C – Nº Reg.:01350213 </text:span></text:p><text:p text:style-name="MP8"><text:span text:style-name="MT2"/></text:p></draw:text-box></draw:frame></text:p>
      </style:header>
      <style:footer>
        <text:p text:style-name="MP10">www.santabrigida.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                 </dc:title>
    <meta:creation-date>2017-03-06T13:23:07.52</meta:creation-date>
    <meta:editing-cycles>23</meta:editing-cycles>
    <meta:editing-duration>PT1H29M30S</meta:editing-duration>
    <dc:date>2018-04-12T15:18:11.05</dc:date>
    <meta:print-date>2017-05-29T10:49:05.09</meta:print-date>
    <meta:document-statistic meta:table-count="3" meta:image-count="1" meta:object-count="0" meta:page-count="1" meta:paragraph-count="16" meta:word-count="148" meta:character-count="1161"/>
  </office:meta>
</office:document-meta>
</file>